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user" style:family="paragraph">
      <style:text-properties fo:font-weight="bold" style:font-weight-asian="bold"/>
    </style:style>
    <style:style style:name="P10" style:parent-style-name="Standarduser" style:family="paragraph">
      <style:text-properties fo:font-weight="bold" style:font-weight-asian="bold"/>
    </style:style>
    <style:style style:name="P11" style:parent-style-name="Standarduser" style:family="paragraph">
      <style:text-properties style:font-size-complex="12pt"/>
    </style:style>
    <style:style style:name="P12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 fo:font-size="12pt" style:font-size-asian="12pt" style:font-size-complex="12pt"/>
    </style:style>
    <style:style style:name="P13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center" fo:text-indent="-0.1972in"/>
      <style:text-properties fo:font-weight="bold" style:font-weight-asian="bold" fo:font-size="11pt" style:font-size-asian="11pt" style:font-size-complex="12pt"/>
    </style:style>
    <style:style style:name="P20" style:parent-style-name="Standarduser" style:family="paragraph">
      <style:paragraph-properties fo:text-align="center" fo:text-indent="-0.1972in"/>
    </style:style>
    <style:style style:name="T2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25" style:parent-style-name="Standarduser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26" style:parent-style-name="Standarduser" style:family="paragraph">
      <style:paragraph-properties fo:text-align="center" fo:text-indent="-0.1972in"/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0" style:parent-style-name="Standarduser" style:family="paragraph">
      <style:paragraph-properties fo:text-align="center" fo:text-indent="-0.1972in"/>
    </style:style>
    <style:style style:name="T31" style:parent-style-name="Lienhypertexte" style:family="text">
      <style:text-properties fo:font-size="12pt" style:font-size-asian="12pt" style:font-size-complex="12pt"/>
    </style:style>
    <style:style style:name="P32" style:parent-style-name="Standarduser" style:family="paragraph">
      <style:paragraph-properties fo:text-align="center" fo:text-indent="-0.1972in"/>
      <style:text-properties fo:font-size="12pt" style:font-size-asian="12pt" style:font-size-complex="12pt"/>
    </style:style>
    <style:style style:name="P33" style:parent-style-name="Standarduser" style:family="paragraph">
      <style:text-properties fo:font-weight="bold" style:font-weight-asian="bold"/>
    </style:style>
    <style:style style:name="P34" style:parent-style-name="Titre4" style:family="paragraph">
      <style:paragraph-properties fo:text-align="justify"/>
      <style:text-properties style:font-name="Arial"/>
    </style:style>
    <style:style style:name="P35" style:parent-style-name="Normal" style:family="paragraph">
      <style:paragraph-properties fo:text-align="justify" fo:margin-top="0.1902in" fo:margin-right="-0.0013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6" style:parent-style-name="Normal" style:family="paragraph">
      <style:paragraph-properties fo:text-align="justify" fo:margin-top="0.1868in" fo:margin-right="-0.0013in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7" style:parent-style-name="Normal" style:family="paragraph">
      <style:paragraph-properties fo:text-align="justify" fo:margin-top="0.1868in" fo:margin-left="0.4923in" fo:margin-right="-0.0013in" fo:text-indent="-0.0986in">
        <style:tab-stops/>
      </style:paragraph-properties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8" style:parent-style-name="Normal" style:family="paragraph">
      <style:paragraph-properties fo:text-align="justify" fo:margin-top="0.1868in" fo:margin-left="0.4923in" fo:margin-right="-0.0013in" fo:text-indent="-0.0986in">
        <style:tab-stops/>
      </style:paragraph-properties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9" style:parent-style-name="Titre4" style:family="paragraph">
      <style:paragraph-properties fo:text-align="justify"/>
      <style:text-properties style:font-name="Arial"/>
    </style:style>
    <style:style style:name="P40" style:parent-style-name="Textbodyuser" style:family="paragraph">
      <style:paragraph-properties fo:text-align="justify"/>
    </style:style>
    <style:style style:name="T41" style:parent-style-name="Policepardéfaut" style:family="text">
      <style:text-properties style:font-weight-complex="bold" fo:color="#2F2E2C" fo:background-color="#FFFFFF"/>
    </style:style>
    <style:style style:name="T42" style:parent-style-name="Policepardéfaut" style:family="text">
      <style:text-properties fo:font-weight="bold" style:font-weight-asian="bold" style:font-weight-complex="bold" fo:color="#2F2E2C" fo:background-color="#FFFFFF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color="#2F2E2C" fo:background-color="#FFFFFF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style:font-weight-complex="bold" fo:color="#2F2E2C" fo:background-color="#FFFFFF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weight-complex="bold" fo:color="#2F2E2C" fo:background-color="#FFFFFF"/>
    </style:style>
    <style:style style:name="P46" style:parent-style-name="Textbodyuser" style:family="paragraph">
      <style:text-properties style:language-complex="hi" style:country-complex="IN"/>
    </style:style>
    <style:style style:name="P47" style:parent-style-name="Titre4" style:family="paragraph">
      <style:paragraph-properties fo:text-align="justify"/>
      <style:text-properties style:font-name="Arial" fo:color="#FF0000"/>
    </style:style>
    <style:style style:name="P48" style:parent-style-name="Textbodyuser" style:family="paragraph">
      <style:paragraph-properties fo:text-align="justify"/>
      <style:text-properties style:font-weight-complex="bold" fo:color="#2F2E2C" fo:background-color="#FFFFFF"/>
    </style:style>
    <style:style style:name="P49" style:parent-style-name="Textbodyuser" style:family="paragraph">
      <style:paragraph-properties fo:text-align="justify"/>
      <style:text-properties style:font-weight-complex="bold" fo:color="#2F2E2C" fo:background-color="#FFFFFF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51" style:parent-style-name="Normal" style:family="paragraph">
      <style:paragraph-properties fo:break-before="page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 fo:hyphenate="true"/>
    </style:style>
    <style:style style:name="P52" style:parent-style-name="Titre1" style:family="paragraph">
      <style:text-properties style:font-name="Arial" style:font-name-complex="Arial" fo:font-weight="bold" style:font-weight-asian="bold" style:font-weight-complex="bold"/>
    </style:style>
    <style:style style:name="P53" style:parent-style-name="Standarduser" style:family="paragraph">
      <style:paragraph-properties fo:text-align="center"/>
      <style:text-properties style:font-size-complex="12pt"/>
    </style:style>
    <style:style style:name="TableColumn55" style:family="table-column">
      <style:table-column-properties style:column-width="2.4493in" style:use-optimal-column-width="false"/>
    </style:style>
    <style:style style:name="TableColumn56" style:family="table-column">
      <style:table-column-properties style:column-width="4.0798in" style:use-optimal-column-width="false"/>
    </style:style>
    <style:style style:name="Table54" style:family="table">
      <style:table-properties style:width="6.5291in" fo:margin-left="-0.147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9" style:parent-style-name="Standarduser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P60" style:parent-style-name="Standarduser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fo:color="#2300DC" fo:font-size="12pt" style:font-size-asian="12pt" style:font-size-complex="12pt"/>
    </style:style>
    <style:style style:name="P6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6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7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8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8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9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user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Policepardéfaut" style:family="text">
      <style:text-properties style:font-weight-complex="bold" fo:font-style="italic" style:font-style-asian="italic"/>
    </style:style>
    <style:style style:name="T104" style:parent-style-name="Policepardéfaut" style:family="text">
      <style:text-properties fo:font-style="italic" style:font-style-asian="italic"/>
    </style:style>
    <style:style style:name="T105" style:parent-style-name="Policepardéfaut" style:family="text">
      <style:text-properties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10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486in" fo:padding-bottom="0in" fo:padding-right="0.0486in"/>
    </style:style>
    <style:style style:name="T11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Policepardéfaut" style:family="text">
      <style:text-properties style:font-weight-complex="bold" fo:font-style="italic" style:font-style-asian="italic"/>
    </style:style>
    <style:style style:name="T114" style:parent-style-name="Policepardéfaut" style:family="text">
      <style:text-properties fo:font-style="italic" style:font-style-asian="italic"/>
    </style:style>
    <style:style style:name="T115" style:parent-style-name="Policepardéfaut" style:family="text">
      <style:text-properties fo:font-style="italic" style:font-style-asian="italic"/>
    </style:style>
    <style:style style:name="T116" style:parent-style-name="Policepardéfaut" style:family="text">
      <style:text-properties fo:font-style="italic" style:font-style-asian="italic"/>
    </style:style>
    <style:style style:name="T117" style:parent-style-name="Policepardéfaut" style:family="text">
      <style:text-properties fo:font-style="italic" style:font-style-asian="italic"/>
    </style:style>
    <style:style style:name="T118" style:parent-style-name="Policepardéfaut" style:family="text">
      <style:text-properties fo:font-style="italic" style:font-style-asian="italic"/>
    </style:style>
    <style:style style:name="TableCell11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486in" fo:padding-bottom="0in" fo:padding-right="0.0486in"/>
    </style:style>
    <style:style style:name="P12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12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486in" fo:padding-bottom="0in" fo:padding-right="0.0486in"/>
    </style:style>
    <style:style style:name="P134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486in" fo:padding-bottom="0in" fo:padding-right="0.0486in"/>
    </style:style>
    <style:style style:name="P13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user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4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user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user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user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47" style:parent-style-name="Standarduser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user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user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53" style:parent-style-name="Standarduser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Row154" style:family="table-row">
      <style:table-row-properties style:min-row-height="0.4069in" style:use-optimal-row-height="false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486in" fo:padding-bottom="0in" fo:padding-right="0.0486in"/>
    </style:style>
    <style:style style:name="P156" style:parent-style-name="Standarduser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486in" fo:padding-bottom="0in" fo:padding-right="0.0486in"/>
    </style:style>
    <style:style style:name="P158" style:parent-style-name="Standarduser" style:family="paragraph">
      <style:paragraph-properties style:snap-to-layout-grid="false"/>
      <style:text-properties fo:font-style="italic" style:font-style-asian="italic" fo:color="#000000" fo:font-size="11pt" style:font-size-asian="11pt" style:font-size-complex="11pt"/>
    </style:style>
    <style:style style:name="P159" style:parent-style-name="Standarduser" style:family="paragraph">
      <style:paragraph-properties style:snap-to-layout-grid="false"/>
      <style:text-properties fo:font-style="italic" style:font-style-asian="italic"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P163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T16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user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P174" style:parent-style-name="Standarduser" style:family="paragraph">
      <style:text-properties fo:font-size="12pt" style:font-size-asian="12pt" style:font-size-complex="12pt"/>
    </style:style>
    <style:style style:name="P175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user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178" style:parent-style-name="Standarduser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179" style:parent-style-name="Standarduser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180" style:parent-style-name="Standarduser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181" style:parent-style-name="Standarduser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182" style:parent-style-name="Standarduser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183" style:parent-style-name="Standarduser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min-row-height="0.6465in"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187" style:parent-style-name="Policepardéfaut" style:family="text">
      <style:text-properties style:font-weight-complex="bold" fo:font-size="11pt" style:font-size-asian="11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user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min-row-height="0.6277in"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193" style:parent-style-name="Policepardéfaut" style:family="text">
      <style:text-properties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user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197" style:parent-style-name="Standarduser" style:family="paragraph">
      <style:paragraph-properties fo:break-before="page"/>
    </style:style>
    <style:style style:name="TableColumn199" style:family="table-column">
      <style:table-column-properties style:column-width="2.4493in" style:use-optimal-column-width="false"/>
    </style:style>
    <style:style style:name="TableColumn200" style:family="table-column">
      <style:table-column-properties style:column-width="4.0798in" style:use-optimal-column-width="false"/>
    </style:style>
    <style:style style:name="Table198" style:family="table">
      <style:table-properties style:width="6.5291in" fo:margin-left="-0.1479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03" style:parent-style-name="Standarduser" style:family="paragraph">
      <style:paragraph-properties style:snap-to-layout-grid="false" fo:text-align="center"/>
      <style:text-properties fo:font-weight="bold" style:font-weight-asian="bold" fo:font-style="italic" style:font-style-asian="italic" fo:color="#0000FF" fo:font-size="8pt" style:font-size-asian="8pt"/>
    </style:style>
    <style:style style:name="P204" style:parent-style-name="Standarduser" style:family="paragraph">
      <style:paragraph-properties fo:text-align="center"/>
      <style:text-properties fo:font-weight="bold" style:font-weight-asian="bold" fo:color="#0000FF" fo:font-size="12pt" style:font-size-asian="12pt" style:font-size-complex="12pt"/>
    </style:style>
    <style:style style:name="P205" style:parent-style-name="Standarduser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206" style:parent-style-name="Standarduser" style:family="paragraph">
      <style:text-properties fo:font-weight="bold" style:font-weight-asian="bold" fo:font-style="italic" style:font-style-asian="italic" fo:color="#0000FF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210" style:parent-style-name="Policepardéfaut" style:family="text">
      <style:text-properties style:font-name="Calibri" style:font-name-complex="Times New Roma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user" style:family="paragraph">
      <style:paragraph-properties style:snap-to-layout-grid="false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user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user" style:family="paragraph">
      <style:paragraph-properties style:snap-to-layout-grid="false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user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user" style:family="paragraph">
      <style:paragraph-properties style:snap-to-layout-grid="false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T2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Policepardéfaut" style:family="text">
      <style:text-properties style:font-weight-complex="bold" fo:font-size="11pt" style:font-size-asian="11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user" style:family="paragraph">
      <style:paragraph-properties style:snap-to-layout-grid="fals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user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user" style:family="paragraph">
      <style:paragraph-properties style:snap-to-layout-grid="false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user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user" style:family="paragraph">
      <style:paragraph-properties style:snap-to-layout-grid="false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user" style:family="paragraph">
      <style:paragraph-properties fo:line-height="150%"/>
    </style:style>
    <style:style style:name="T24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Policepardéfaut" style:family="text">
      <style:text-properties style:font-weight-complex="bold" fo:font-style="italic" style:font-style-asian="italic"/>
    </style:style>
    <style:style style:name="T245" style:parent-style-name="Policepardéfaut" style:family="text">
      <style:text-properties fo:font-style="italic" style:font-style-asian="italic"/>
    </style:style>
    <style:style style:name="T246" style:parent-style-name="Policepardéfaut" style:family="text">
      <style:text-properties fo:font-style="italic" style:font-style-asian="italic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user" style:family="paragraph">
      <style:paragraph-properties style:snap-to-layout-grid="false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user" style:family="paragraph">
      <style:paragraph-properties fo:line-height="150%"/>
    </style:style>
    <style:style style:name="T25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Policepardéfaut" style:family="text">
      <style:text-properties style:font-weight-complex="bold" fo:font-style="italic" style:font-style-asian="italic"/>
    </style:style>
    <style:style style:name="T255" style:parent-style-name="Policepardéfaut" style:family="text">
      <style:text-properties fo:font-style="italic" style:font-style-asian="italic"/>
    </style:style>
    <style:style style:name="T256" style:parent-style-name="Policepardéfaut" style:family="text">
      <style:text-properties fo:font-style="italic" style:font-style-asian="italic"/>
    </style:style>
    <style:style style:name="T257" style:parent-style-name="Policepardéfaut" style:family="text">
      <style:text-properties fo:font-style="italic" style:font-style-asian="italic"/>
    </style:style>
    <style:style style:name="T258" style:parent-style-name="Policepardéfaut" style:family="text">
      <style:text-properties fo:font-style="italic" style:font-style-asian="italic"/>
    </style:style>
    <style:style style:name="T259" style:parent-style-name="Policepardéfaut" style:family="text">
      <style:text-properties fo:font-style="italic" style:font-style-asian="italic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user" style:family="paragraph">
      <style:paragraph-properties style:snap-to-layout-grid="false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user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user" style:family="paragraph">
      <style:paragraph-properties style:snap-to-layout-grid="false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486in" fo:padding-bottom="0in" fo:padding-right="0.0486in"/>
    </style:style>
    <style:style style:name="P269" style:parent-style-name="Standarduser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486in" fo:padding-bottom="0in" fo:padding-right="0.0486in"/>
    </style:style>
    <style:style style:name="P271" style:parent-style-name="Standarduser" style:family="paragraph">
      <style:paragraph-properties style:snap-to-layout-grid="false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8" style:parent-style-name="Standarduser" style:family="paragraph">
      <style:paragraph-properties fo:border="0.0034in solid #000000" fo:padding="0.0138in" style:shadow="none" fo:text-align="center"/>
      <style:text-properties style:text-underline-type="single" style:text-underline-style="solid" style:text-underline-width="auto" style:text-underline-mode="continuous"/>
    </style:style>
    <style:style style:name="P289" style:parent-style-name="Standarduser" style:family="paragraph">
      <style:paragraph-properties fo:border="0.0034in solid #000000" fo:padding="0.0138in" style:shadow="none" fo:text-align="center"/>
    </style:style>
    <style:style style:name="T29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1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/>
    </style:style>
    <style:style style:name="P292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/>
    </style:style>
    <style:style style:name="P293" style:parent-style-name="Standarduser" style:family="paragraph">
      <style:paragraph-properties fo:border="0.0034in solid #000000" fo:padding="0.0138in" style:shadow="none" fo:text-align="center"/>
    </style:style>
    <style:style style:name="P294" style:parent-style-name="Standarduser" style:family="paragraph">
      <style:paragraph-properties fo:border="0.0034in solid #000000" fo:padding="0.0138in" style:shadow="none" fo:text-align="center"/>
    </style:style>
    <style:style style:name="P295" style:parent-style-name="Standarduser" style:family="paragraph">
      <style:paragraph-properties fo:border="0.0034in solid #000000" fo:padding="0.0138in" style:shadow="none" fo:text-align="center"/>
    </style:style>
    <style:style style:name="P296" style:parent-style-name="Standarduser" style:family="paragraph">
      <style:paragraph-properties fo:border="0.0034in solid #000000" fo:padding="0.0138in" style:shadow="none" fo:text-align="center"/>
    </style:style>
    <style:style style:name="P297" style:parent-style-name="Standarduser" style:family="paragraph">
      <style:paragraph-properties fo:border="0.0034in solid #000000" fo:padding="0.0138in" style:shadow="none" fo:text-align="center"/>
    </style:style>
    <style:style style:name="P298" style:parent-style-name="Standarduser" style:family="paragraph">
      <style:paragraph-properties fo:border="0.0034in solid #000000" fo:padding="0.0138in" style:shadow="none" fo:text-align="center"/>
    </style:style>
    <style:style style:name="P299" style:parent-style-name="Standarduser" style:family="paragraph">
      <style:paragraph-properties fo:border="0.0034in solid #000000" fo:padding="0.0138in" style:shadow="none" fo:text-align="center"/>
      <style:text-properties fo:font-weight="bold" style:font-weight-asian="bold"/>
    </style:style>
    <style:style style:name="P300" style:parent-style-name="Standarduser" style:family="paragraph">
      <style:paragraph-properties fo:border="0.0034in solid #000000" fo:padding="0.0138in" style:shadow="none" fo:text-align="center"/>
    </style:style>
    <style:style style:name="P301" style:parent-style-name="Standarduser" style:family="paragraph">
      <style:paragraph-properties fo:border="0.0034in solid #000000" fo:padding="0.0138in" style:shadow="none" fo:text-align="center"/>
    </style:style>
    <style:style style:name="P302" style:parent-style-name="Normal" style:family="paragraph">
      <style:paragraph-properties fo:break-before="page"/>
      <style:text-properties style:language-complex="ar" style:country-complex="SA" fo:hyphenate="true"/>
    </style:style>
    <style:style style:name="T303" style:parent-style-name="Policepardéfaut" style:family="text">
      <style:text-properties fo:font-weight="bold" style:font-weight-asian="bold" fo:color="#0000FF" fo:font-size="12pt" style:font-size-asian="12pt" style:font-size-complex="12pt"/>
    </style:style>
    <style:style style:name="P30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5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06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07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olumn309" style:family="table-column">
      <style:table-column-properties style:column-width="3.0541in" style:use-optimal-column-width="false"/>
    </style:style>
    <style:style style:name="TableColumn310" style:family="table-column">
      <style:table-column-properties style:column-width="3.4854in" style:use-optimal-column-width="false"/>
    </style:style>
    <style:style style:name="Table308" style:family="table">
      <style:table-properties style:width="6.5395in" fo:margin-left="-0.104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0" style:family="table-row">
      <style:table-row-properties style:min-row-height="1.059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23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24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30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31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37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38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44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45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51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52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58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59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65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66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72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73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79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80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81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87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88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89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90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96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397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403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P404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2F2E2C" fo:font-size="10pt" style:font-size-asian="10pt" style:font-size-complex="10pt" fo:background-color="#FFFFFF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olumn411" style:family="table-column">
      <style:table-column-properties style:column-width="3.0541in" style:use-optimal-column-width="false"/>
    </style:style>
    <style:style style:name="TableColumn412" style:family="table-column">
      <style:table-column-properties style:column-width="3.4854in" style:use-optimal-column-width="false"/>
    </style:style>
    <style:style style:name="Table410" style:family="table">
      <style:table-properties style:width="6.5395in" fo:margin-left="-0.1041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417" style:parent-style-name="Policepardéfaut" style:family="text">
      <style:text-properties style:font-name="Arial" style:font-name-asian="Arial Unicode MS" style:font-name-complex="Arial" fo:font-weight="bold" style:font-weight-asian="bold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T422" style:parent-style-name="Policepardéfaut" style:family="text">
      <style:text-properties style:font-name="Arial" style:font-name-asian="Arial Unicode MS" style:font-name-complex="Arial" fo:font-weight="bold" style:font-weight-asian="bold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27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28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31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3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33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34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35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36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37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38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39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40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41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443" style:family="table-column">
      <style:table-column-properties style:column-width="3.052in" style:use-optimal-column-width="false"/>
    </style:style>
    <style:style style:name="TableColumn444" style:family="table-column">
      <style:table-column-properties style:column-width="3.484in" style:use-optimal-column-width="false"/>
    </style:style>
    <style:style style:name="Table442" style:family="table">
      <style:table-properties style:width="6.5361in" fo:margin-left="-0.102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P448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P449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P452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P453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57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58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64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65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71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7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78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79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85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86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9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93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P496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498" style:family="table-column">
      <style:table-column-properties style:column-width="1.9694in" style:use-optimal-column-width="false"/>
    </style:style>
    <style:style style:name="TableColumn499" style:family="table-column">
      <style:table-column-properties style:column-width="1.7722in" style:use-optimal-column-width="false"/>
    </style:style>
    <style:style style:name="TableColumn500" style:family="table-column">
      <style:table-column-properties style:column-width="4.2326in" style:use-optimal-column-width="false"/>
    </style:style>
    <style:style style:name="TableColumn501" style:family="table-column">
      <style:table-column-properties style:column-width="1.1812in" style:use-optimal-column-width="false"/>
    </style:style>
    <style:style style:name="TableColumn502" style:family="table-column">
      <style:table-column-properties style:column-width="1.1701in" style:use-optimal-column-width="false"/>
    </style:style>
    <style:style style:name="Table497" style:family="table" style:master-page-name="MP1">
      <style:table-properties style:width="10.3256in" fo:margin-left="-0.2993in" table:align="left"/>
    </style:style>
    <style:style style:name="TableRow503" style:family="table-row">
      <style:table-row-properties style:min-row-height="0.4881in" style:use-optimal-row-height="false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5" style:parent-style-name="Standarduser" style:family="paragraph">
      <style:paragraph-properties fo:break-before="page" fo:text-align="center"/>
      <style:text-properties fo:hyphenate="true"/>
    </style:style>
    <style:style style:name="T511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12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13" style:parent-style-name="Policepardéfaut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14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Row515" style:family="table-row">
      <style:table-row-properties style:min-row-height="0.531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Titre2" style:family="paragraph">
      <style:text-properties fo:hyphenate="true"/>
    </style:style>
    <style:style style:name="T518" style:parent-style-name="Policepardéfaut" style:family="text">
      <style:text-properties style:font-name="Arial" style:font-weight-complex="bold" fo:font-size="12pt" style:font-size-asian="12pt" style:language-asian="fr" style:country-asian="FR"/>
    </style:style>
    <style:style style:name="T519" style:parent-style-name="Policepardéfaut" style:family="text">
      <style:text-properties style:font-name="Arial" fo:font-size="12pt" style:font-size-asian="12pt"/>
    </style:style>
    <style:style style:name="P520" style:parent-style-name="Titre2" style:family="paragraph">
      <style:text-properties fo:hyphenate="true"/>
    </style:style>
    <style:style style:name="T521" style:parent-style-name="Policepardéfaut" style:family="text">
      <style:text-properties style:font-name="Arial" fo:font-size="12pt" style:font-size-asian="12pt"/>
    </style:style>
    <style:style style:name="TableRow522" style:family="table-row">
      <style:table-row-properties style:min-row-height="0.433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527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532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535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Row536" style:family="table-row">
      <style:table-row-properties style:min-row-height="1.1145in" style:use-optimal-row-height="false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Standarduser" style:family="paragraph"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Row547" style:family="table-row">
      <style:table-row-properties style:min-row-height="1.2687in" style:use-optimal-row-height="false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Standarduser" style:family="paragraph"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Row558" style:family="table-row">
      <style:table-row-properties style:min-row-height="1.277in" style:use-optimal-row-height="fals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Standarduser" style:family="paragraph"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569" style:parent-style-name="Standarduser" style:family="paragraph">
      <style:paragraph-properties>
        <style:tab-stops>
          <style:tab-stop style:type="center" style:position="3.9375in"/>
        </style:tab-stops>
      </style:paragraph-properties>
    </style:style>
    <style:style style:name="P570" style:parent-style-name="Standarduser" style:family="paragraph">
      <style:paragraph-properties>
        <style:tab-stops>
          <style:tab-stop style:type="center" style:position="3.9375in"/>
        </style:tab-stops>
      </style:paragraph-properties>
    </style:style>
    <style:style style:name="P571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72" style:parent-style-name="Policepardéfaut" style:family="text">
      <style:text-properties fo:font-weight="bold" style:font-weight-asian="bold" style:font-weight-complex="bold"/>
    </style:style>
    <style:style style:name="P573" style:parent-style-name="Titre3" style:family="paragraph">
      <style:paragraph-properties>
        <style:tab-stops>
          <style:tab-stop style:type="left" style:position="2.5597in"/>
          <style:tab-stop style:type="center" style:position="3.9375in"/>
        </style:tab-stops>
      </style:paragraph-properties>
      <style:text-properties fo:hyphenate="false"/>
    </style:style>
    <style:style style:name="T574" style:parent-style-name="Policepardéfaut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7"><draw:frame draw:z-index="251657216" draw:style-name="a0" draw:name="Image 3" text:anchor-type="paragraph" svg:x="-0.11929in" svg:y="-0.19803in" svg:width="1.35433in" svg:height="1.35433in" style:rel-width="scale" style:rel-height="scale"><draw:image xlink:href="media/image1.wmf" xlink:type="simple" xlink:show="embed" xlink:actuate="onLoad"/><svg:title/><svg:desc/></draw:frame></text:span><text:span text:style-name="T8"><draw:frame draw:z-index="251658240" draw:style-name="a1" draw:name="Image2" text:anchor-type="paragraph" svg:x="4.75079in" svg:y="-0.15in" svg:width="1.86614in" svg:height="1.35197in" style:rel-width="scale" style:rel-height="scale"><draw:image xlink:href="media/image2.wmf" xlink:type="simple" xlink:show="embed" xlink:actuate="onLoad"/><svg:title/><svg:desc>Mac:Users:xavier.hasendahl:Desktop:ELEMENTS TEMPLATES SIG:LOGOS:PREF_REGIONS:PREF_region_Hauts_de_France:eps:PREF_region_Hauts_de_France_CMJN.eps</svg:desc></draw:frame></text:span></text:p>
      <text:p text:style-name="Standarduser"/>
      <text:p text:style-name="Standarduser"/>
      <text:p text:style-name="Standarduser"/>
      <text:p text:style-name="Standarduser"/>
      <text:p text:style-name="P9"/>
      <text:p text:style-name="P10"/>
      <text:p text:style-name="P11"/>
      <text:p text:style-name="P12"/>
      <text:p text:style-name="P13">Taxe d’apprentissage 2023</text:p>
      <text:p text:style-name="P14"/>
      <text:p text:style-name="P15">Organismes participant au service public de l'orientation tout au long de la vie</text:p>
      <text:p text:style-name="P16"/>
      <text:p text:style-name="P17">Formulaire de demande d’habilitation à percevoir des subventions au titre du solde de la taxe d’apprentissage</text:p>
      <text:p text:style-name="P18"/>
      <text:p text:style-name="P19"/>
      <text:p text:style-name="P20"><text:span text:style-name="T21">Date limite de dépôt des dossiers :</text:span><text:span text:style-name="T22"><text:s/></text:span><text:span text:style-name="T23">15</text:span><text:span text:style-name="T24"><text:s/>octobre 2022</text:span></text:p>
      <text:p text:style-name="P25"/>
      <text:p text:style-name="P26"><text:span text:style-name="T27">A retourner<text:s/></text:span><text:span text:style-name="T28">uniquement</text:span><text:span text:style-name="T29"><text:s/>par voie électronique à la Région Hauts-de-France :</text:span></text:p>
      <text:p text:style-name="P30"><text:a xlink:href="mailto:regionDFPorientation@hautsdefrance.fr" office:target-frame-name="_top" xlink:show="replace"><text:span text:style-name="T31">regionDFPorientation@hautsdefrance.fr</text:span></text:a></text:p>
      <text:p text:style-name="P32"/>
      <text:p text:style-name="P33"/>
      <text:h text:style-name="P34" text:outline-level="4">Conditions relatives à la collecte de la Taxe d’apprentissage</text:h>
      <text:p text:style-name="P35">La loi du 5 septembre 2018 relative à « la liberté de choisir son avenir professionnel » a réformé les dispositions régissant la taxe d'apprentissage en conservant le principe d'affectation des fonds par les entreprises directement à des établissements éligibles au titre du solde de la taxe d'apprentissage.</text:p>
      <text:p text:style-name="P36">Le décret n°2019-1491 du 27 décembre 2019 vient en application de la loi préciser les conditions de mise en œuvre du solde de 13% de la taxe. Deux listes régionales sont publiées :</text:p>
      <text:p text:style-name="P37">- l'une élaborée par l'État, listant les formations dispensées par les établissements, services ou écoles mentionnées aux 1° à 10° et 12° de l'article L 6241-5 habilités à bénéficier des dépenses libératoires selon l'article L 6241-1 et établis dans la région,</text:p>
      <text:p text:style-name="P38">- l'autre, établie par le Président du Conseil régional listant les organismes participant au service public de l'orientation tout au long de la vie (11° de l'article L 6241-5 du code du travail).</text:p>
      <text:h text:style-name="P39" text:outline-level="4"/>
      <text:p text:style-name="P40"><text:span text:style-name="T41">Il est rappelé que la taxe d’apprentissage est répartie en deux fractions, l’une de 87% dédiée au financement de l’apprentissage et la seconde,<text:s/></text:span><text:span text:style-name="T42">le solde de 13% dédié au développement des formations technologiques et professionnelles initiales, hors apprentissage</text:span><text:span text:style-name="T43">,</text:span><text:span text:style-name="T44"><text:s/>et à l’insertion professionnelle</text:span><text:span text:style-name="T45">.</text:span></text:p>
      <text:p text:style-name="P46"/>
      <text:h text:style-name="P47" text:outline-level="4">La présente demande d’habilitation est exclusivement dédiée aux organismes participant au service public de l'orientation tout au long de la vie.</text:h>
      <text:p text:style-name="P48"/>
      <text:p text:style-name="P49">La liste des organismes participant au service public de l’orientation est établie par décision du Président du Conseil régional.</text:p>
      <text:p text:style-name="P50">Cette liste fait l'objet d'un avis du comité régional de l'emploi, de la formation et de l'orientation professionnelles mentionné à l'article L. 6123-3 (Article R6241-23 du code du travail) avant d’être communiquée par le président du Conseil régional au représentant de l'Etat dans la région qui devra la publier, au plus tard, le 31 décembre 2022.</text:p>
      <text:p text:style-name="P51"/>
      <text:soft-page-break/>
      <text:h text:style-name="P52" text:outline-level="1">TAXE D’APPRENTISSAGE<text:s/>-<text:s/>CAMPAGNE 2023</text:h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  <text:p text:style-name="P60"><text:span text:style-name="T61">ORGANISME PARTICIPANT AU SERVICE PUBLIC DE L’ORIENTATION</text:span>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Dénomination<text:s/>(raison sociale)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Sigle<text:s/>ou appellation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Service destinataire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Adresse du siège social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Code postal - Commune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N° Siret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Standarduser"><text:span text:style-name="T101">N° téléphone</text:span><text:span text:style-name="T102"><text:s/></text:span><text:span text:style-name="T103">(</text:span><text:span text:style-name="T104">de la structure</text:span><text:span text:style-name="T105">)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Standarduser"><text:span text:style-name="T111">Courriel</text:span><text:span text:style-name="T112"><text:s/></text:span><text:span text:style-name="T113">(</text:span><text:span text:style-name="T114">pas<text:s/></text:span><text:span text:style-name="T115">de mail</text:span><text:span text:style-name="T116"><text:s/>nominati</text:span><text:span text:style-name="T117">f</text:span><text:span text:style-name="T118">)</text:span>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Nom et fonction de la personne à contacte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° de téléphon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ourriel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dresse administrative si différente du siège social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ode postal - Commune</text:p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N° téléphone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Courriel</text:p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Nom du Président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Standarduser"><text:span text:style-name="T168">Nom du Directeur</text:span></text:p>
            <text:p text:style-name="Standarduser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ctivités principales de la structure</text:p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Forme juridique</text:p>
            <text:p text:style-name="Standarduser"><text:span text:style-name="T187">(entreprise, association, établissement d’enseignement…)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N°<text:s/>établissement<text:s/>UAI :</text:p>
            <text:p text:style-name="Standarduser"><text:span text:style-name="T193">(si immatriculation auprès du Rectorat)</text:span></text:p>
          </table:table-cell>
          <table:table-cell table:style-name="TableCell194">
            <text:p text:style-name="P195"/>
          </table:table-cell>
        </table:table-row>
      </table:table>
      <text:p text:style-name="Standarduser"/>
      <text:p text:style-name="P196">Si la demande est formulée au titre de plusieurs structures, remplir une fiche par organisme et la fiche de l’organisme gestionnaire de la collecte reprise ci-après.</text:p>
      <text:soft-page-break/>
      <text:p text:style-name="P197"><text:line-break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/>
            <text:p text:style-name="P204">ORGANISME GESTIONNAIRE</text:p>
            <text:p text:style-name="P205">(si différent de l’organisme participant ou si plusieurs participants)</text:p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N° SIRET</text:p>
            <text:p text:style-name="Standarduser"><text:span text:style-name="T210">(celui de l’établissement détenteur du compte bancaire sur lequel seront virées les sommes affectées par les employeurs)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Nom de l’organisme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igle<text:s/>ou appellation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Standarduser"><text:span text:style-name="T225">Forme juridique de l’OG<text:s/></text:span><text:span text:style-name="T226">(entreprise, association, établissement d’enseignement…)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dresse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ode postal - Commun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N° téléphone</text:span><text:span text:style-name="T243"><text:s/></text:span><text:span text:style-name="T244">(</text:span><text:span text:style-name="T245">de la structure</text:span><text:span text:style-name="T246">)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Courriel</text:span><text:span text:style-name="T253"><text:s/></text:span><text:span text:style-name="T254">(</text:span><text:span text:style-name="T255">pas<text:s/></text:span><text:span text:style-name="T256">de mail</text:span><text:span text:style-name="T257"><text:s/>nominati</text:span><text:span text:style-name="T258">f</text:span><text:span text:style-name="T259">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Nom du Président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Nom du Directeur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Nom et fonction de la personne à contacter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N° de téléphone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Courriel</text:p>
          </table:table-cell>
          <table:table-cell table:style-name="TableCell285">
            <text:p text:style-name="P286"/>
          </table:table-cell>
        </table:table-row>
      </table:table>
      <text:p text:style-name="Standarduser"/>
      <text:p text:style-name="P287"/>
      <text:p text:style-name="Standarduser"/>
      <text:p text:style-name="Standarduser"/>
      <text:p text:style-name="Standarduser"/>
      <text:p text:style-name="P288"/>
      <text:p text:style-name="P289"><text:span text:style-name="T290">A SAVOIR</text:span> :</text:p>
      <text:p text:style-name="P291"/>
      <text:p text:style-name="P292">Le fait de figurer sur la liste ne crée pas un droit d’inscription automatique pour l’année suivante. Les demandes doivent être renouvelées chaque année.</text:p>
      <text:p text:style-name="P293"/>
      <text:p text:style-name="P294">La liste arrêtée par le Président du Conseil régional des Hauts-de-France est publiée sur le site<text:s/>Internet de la Préfecture de région :</text:p>
      <text:p text:style-name="P295"><text:a xlink:href="https://www.prefectures-regions.gouv.fr/hauts-de-france/Documents-publications/Taxe-d-apprentissage/Taxe-d-apprentissage-dans-la-region-Hauts-de-France" office:target-frame-name="_top" xlink:show="replace"><text:span text:style-name="Lienhypertexte">https://www.prefectures-regions.gouv.fr/hauts-de-france/Documents-publications/Taxe-d-apprentissage/Taxe-d-apprentissage-dans-la-region-Hauts-de-France</text:span></text:a></text:p>
      <text:p text:style-name="P296"/>
      <text:p text:style-name="P297">La reprise du logo de la Région Hauts-de-France sur les documents de communication de collecte n’est pas autorisée.</text:p>
      <text:p text:style-name="P298"/>
      <text:p text:style-name="P299">Le numéro de SIRET est obligatoire, si vous n’en disposez pas, il convient d’en faire la demande le plus rapidement possible :</text:p>
      <text:p text:style-name="P300"><text:a xlink:href="https://www.demarches.interieur.gouv.fr/associations/comment-obtenir-retrouver-numero-siret-association" office:target-frame-name="_top" xlink:show="replace"><text:span text:style-name="Lienhypertexte">https://www.demarches.interieur.gouv.fr/associations/comment-obtenir-retrouver-numero-siret-association</text:span></text:a></text:p>
      <text:p text:style-name="P301"/>
      <text:p text:style-name="P302"/>
      <text:soft-page-break/>
      <text:p text:style-name="Standarduser"><text:span text:style-name="T303">SELECTION : ACTION(S) PROPOSÉE(S) POUR LA CAMPAGNE A VENIR</text:span></text:p>
      <text:p text:style-name="P304"/>
      <text:p text:style-name="P305">Ce tableau reprend les principales actions / propositions développées par le candidat.</text:p>
      <text:p text:style-name="P306">Pour chacune d’entre elles, les organismes sont invités à s’exprimer librement et à donner toutes les informations ou éléments permettant au Conseil régional d’évaluer précisément la qualité et la pertinence des actions et des interventions proposées.</text:p>
      <text:p text:style-name="P307">Une ou plusieurs actions peuvent être proposées. Les actions recensées dans ce tableau ne sont pas exhaustives.</text:p>
      <text:p text:style-name="Normal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>Actions</text:p>
            <text:p text:style-name="P315"/>
          </table:table-cell>
          <table:table-cell table:style-name="TableCell316">
            <text:p text:style-name="P317"/>
            <text:p text:style-name="P318">Éléments à développer par le candidat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Méthode de repérage des publics jeunes sans emploi, ni formation (actions de prévention, de remédiation, sécurisation des parcours de formation, liens avec les<text:s/>plateformes<text:s/>de décrochage…)</text:p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Accueil, information, conseil et accompagnement personnalisés mis en œuvre pour le retour en formation des jeunes (valorisation des compétences, savoirs fondamentaux, comportement, autonomie…) ou pour des projets de reconversion professionnelle des adultes</text:p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Découverte des métiers (actions innovantes de formations et d’immersions professionnelles) / Valorisation des filières et des métiers</text:p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Collaboration avec les entreprises pour l’insertion en emploi des publics peu ou pas qualifiés en cohérence avec les besoins réels du territoire.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Dynamique partenariale et territoriale avec le réseau des acteurs du CEP (Conseil en Evolution Professionnelle), l’Éducation Nationale, les établissements scolaires, de formation, les entreprises…</text:p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Stratégie(s) d’implication des familles</text:p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Stratégie(s) de communication et d’échange (tiers lieux, réseaux sociaux, plan de communication locale,…)</text:p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Soutien à des projets ponctuels ou pérennes s'inscrivant dans un large panel thématique : entrepreneuriat, sport, santé, environnement, citoyenneté, numérique, mobilité…</text:p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Actions éducatives innovantes (éveil par la<text:s/><text:soft-page-break/>culture, le numérique, l’international…)</text:p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Autre(s)</text:p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Public(s) cible(s) et nombre estimé</text:p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Moyen d’accueil mis en œuvre des publics cibles (locaux, horaires…)</text:p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><text:span text:style-name="T417">Contexte territorial</text:span></text:p>
            <text:p text:style-name="P418"/>
          </table:table-cell>
          <table:table-cell table:style-name="TableCell419">
            <text:p text:style-name="P420"/>
            <text:p text:style-name="P421"><text:span text:style-name="T422">Éléments à développer par le candidat</text:span></text:p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Présentation du territoire d’intervention (rural et péri-urbain, urbain, quartiers prioritaires), données socio-économiques</text:p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>Conduite de projet</text:p>
            <text:p text:style-name="P449"/>
          </table:table-cell>
          <table:table-cell table:style-name="TableCell450">
            <text:p text:style-name="P451"/>
            <text:p text:style-name="P452">Éléments à développer par le candidat</text:p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Équipe (référent, intervenants…)</text:p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>Partenaire(s)</text:p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>Budget<text:s/>estimé<text:s/>(TTC)</text:p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Calendrier de(s) action(s)</text:p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Indicateurs d’évaluation, d’impacts et de suivi</text:p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>Autre(s)</text:p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5">
            <text:p text:style-name="P505"><text:bookmark-start text:name="RANGE!A1%25252525252525253AD84"/><text:soft-page-break/><text:span text:style-name="T511">BILAN DE LA CAMPAGNE<text:s/></text:span><text:bookmark-end text:name="RANGE!A1%25252525252525253AD84"/><text:span text:style-name="T512">P</text:span><text:span text:style-name="T513">RÉCÉDE</text:span><text:span text:style-name="T514">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5">
            <text:h text:style-name="P517" text:outline-level="2"><text:span text:style-name="T518">Descriptif des actions<text:s/></text:span><text:span text:style-name="T519">réalisées avec le financement</text:span></text:h>
            <text:h text:style-name="P520" text:outline-level="2"><text:span text:style-name="T521">de la taxe d'apprentissage perçue lors de la précédente campagne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Action</text:p>
          </table:table-cell>
          <table:table-cell table:style-name="TableCell525">
            <text:p text:style-name="P526">Public visé</text:p>
            <text:p text:style-name="P527">et nombre</text:p>
          </table:table-cell>
          <table:table-cell table:style-name="TableCell528">
            <text:p text:style-name="P529">Descriptif et lieux de déroulement</text:p>
          </table:table-cell>
          <table:table-cell table:style-name="TableCell530">
            <text:p text:style-name="P531">Budget total</text:p>
            <text:p text:style-name="P532">(en € TTC)</text:p>
          </table:table-cell>
          <table:table-cell table:style-name="TableCell533">
            <text:p text:style-name="P534">TA perçue</text:p>
            <text:p text:style-name="P535">(en €)</text:p>
          </table:table-cell>
        </table:table-row>
        <table:table-row table:style-name="TableRow536">
          <table:table-cell table:style-name="TableCell537">
            <text:p text:style-name="P538">1 :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 :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 :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Rajouter des lignes si nécessaire</text:p>
      <text:p text:style-name="P570"/>
      <text:p text:style-name="P571"><text:tab/><text:span text:style-name="T572">Fait à :</text:span></text:p>
      <text:h text:style-name="P573" text:outline-level="3"><text:span text:style-name="T574"><text:tab/>Signature, nom prénom et qualité du signatair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user" style:default-outline-level="1">
      <style:paragraph-properties fo:keep-with-next="always" fo:widows="0" fo:orphans="0" fo:text-align="center"/>
      <style:text-properties style:font-name="Calibri" style:font-name-asian="Calibri" style:font-name-complex="Times New Roman" fo:hyphenate="false"/>
    </style:style>
    <style:style style:name="Titre2" style:display-name="Titre 2" style:family="paragraph" style:parent-style-name="Standard" style:next-style-name="Standarduser" style:default-outline-level="2">
      <style:paragraph-properties fo:keep-with-next="always" fo:widows="0" fo:orphans="0" fo:text-align="center"/>
      <style:text-properties fo:font-weight="bold" style:font-weight-asian="bold" fo:font-size="11pt" style:font-size-asian="11pt" fo:hyphenate="false"/>
    </style:style>
    <style:style style:name="Titre3" style:display-name="Titre 3" style:family="paragraph" style:parent-style-name="Standard" style:next-style-name="Standarduser" style:default-outline-level="3">
      <style:paragraph-properties fo:keep-with-next="always" fo:widows="0" fo:orphans="0"/>
      <style:text-properties fo:font-weight="bold" style:font-weight-asian="bold" style:font-weight-complex="bold" fo:font-size="11pt" style:font-size-asian="11pt" fo:hyphenate="true"/>
    </style:style>
    <style:style style:name="Titre4" style:display-name="Titre 4" style:family="paragraph" style:parent-style-name="Heading" style:next-style-name="Textbodyuser" style:default-outline-level="4">
      <style:paragraph-properties fo:margin-top="0.0833in" fo:margin-bottom="0in"/>
      <style:text-properties style:font-name-asian="NSimSun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Standard">
      <style:paragraph-properties fo:widows="0" fo:orphans="0"/>
      <style:text-properties style:font-name-complex="Mangal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ommentaire" style:display-name="Commentaire" style:family="paragraph" style:parent-style-name="Standarduser">
      <style:text-properties fo:hyphenate="false"/>
    </style:style>
    <style:style style:name="Textedebulles" style:display-name="Texte de bulles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user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user">
      <style:paragraph-properties fo:text-align="center"/>
      <style:text-properties fo:font-weight="bold" style:font-weight-asian="bold" fo:font-size="11pt" style:font-size-asian="11pt" style:font-size-complex="12pt" fo:hyphenate="false"/>
    </style:style>
    <style:style style:name="Corpsdetexte3" style:display-name="Corps de texte 3" style:family="paragraph" style:parent-style-name="Standarduser">
      <style:text-properties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OpenSymbol" style:font-name-asian="Open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Policepardéfaut" style:display-name="WW-Police par défaut" style:family="text"/>
    <style:style style:name="Marquedecommentaire" style:display-name="Marque de commentaire" style:family="text" style:parent-style-name="WW-Policepardéfaut">
      <style:text-properties fo:font-size="8pt" style:font-size-asian="8pt"/>
    </style:style>
    <style:style style:name="Internetlinkuser" style:display-name="Internet link (user)" style:family="text" style:parent-style-name="WW-Policepardéfau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="Arial" style:font-name-asian="Times New Roman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ListLabel12" style:display-name="ListLabel 12" style:family="text">
      <style:text-properties style:font-name="Arial" style:font-name-asian="Times New Roman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ListLabel13" style:display-name="ListLabel 13" style:family="text">
      <style:text-properties fo:font-size="11pt" style:font-size-asian="11pt" style:font-size-complex="11pt"/>
    </style:style>
    <style:style style:name="ListLabel14" style:display-name="ListLabel 14" style:family="text">
      <style:text-properties style:font-name="Arial" style:font-name-asian="Arial"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ListLabel24" style:display-name="ListLabel 24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ListLabel25" style:display-name="ListLabel 25" style:family="text">
      <style:text-properties style:font-name="Arial" style:font-name-asian="Arial" style:font-name-complex="Arial" fo:font-size="10pt" style:font-size-asian="10pt" style:font-size-complex="10pt"/>
    </style:style>
    <style:style style:name="ListLabel26" style:display-name="ListLabel 26" style:family="text">
      <style:text-properties style:font-name="Arial" style:font-name-asian="Arial"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ListLabel36" style:display-name="ListLabel 36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ListLabel37" style:display-name="ListLabel 37" style:family="text">
      <style:text-properties fo:font-size="10pt" style:font-size-asian="10pt" style:font-size-complex="10pt"/>
    </style:style>
    <style:style style:name="ListLabel38" style:display-name="ListLabel 38" style:family="text">
      <style:text-properties style:font-name="Arial" style:font-name-asian="Arial"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ListLabel48" style:display-name="ListLabel 48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ListLabel49" style:display-name="ListLabel 49" style:family="text">
      <style:text-properties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list-style style:name="Aucuneliste1" style:display-name="Aucune liste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otedebasdepage" style:display-name="Note de bas de page" style:family="paragraph" style:parent-style-name="Normal">
      <style:text-properties style:font-name-complex="Mangal" fo:font-size="10pt" style:font-size-asian="10pt" style:font-size-complex="9pt" fo:hyphenate="false"/>
    </style:style>
    <style:style style:name="NotedebasdepageCar" style:display-name="Note de bas de page Car" style:family="text" style:parent-style-name="Policepardéfaut">
      <style:text-properties style:font-name-complex="Mangal" fo:font-size="10pt" style:font-size-asian="10pt" style:font-size-complex="9pt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60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05in"/>
      </style:footer-style>
    </style:page-layout>
    <style:style style:name="P2" style:parent-style-name="Pieddepag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5pt" style:font-size-asian="5pt" style:font-size-complex="12pt"/>
    </style:style>
    <style:style style:name="P3" style:parent-style-name="Pieddepage" style:family="paragraph">
      <style:text-properties fo:font-weight="bold" style:font-weight-asian="bold" style:font-weight-complex="bold" fo:font-size="4pt" style:font-size-asian="4pt" style:font-size-complex="12pt"/>
    </style:style>
    <style:style style:name="P4" style:parent-style-name="Pieddepage" style:family="paragraph">
      <style:text-properties fo:font-weight="bold" style:font-weight-asian="bold" style:font-weight-complex="bold" fo:font-size="8pt" style:font-size-asian="8pt" style:font-size-complex="12pt"/>
    </style:style>
    <style:style style:name="T5" style:parent-style-name="Policepardéfaut" style:family="text">
      <style:text-properties style:font-weight-complex="bold" fo:font-size="8pt" style:font-size-asian="8pt" style:font-size-complex="12pt"/>
    </style:style>
    <style:style style:name="T6" style:parent-style-name="Policepardéfaut" style:family="text">
      <style:text-properties style:font-weight-complex="bold" fo:font-size="8pt" style:font-size-asian="8pt" style:font-size-complex="12pt"/>
    </style:style>
    <style:page-layout style:name="PL1">
      <style:page-layout-properties fo:page-width="11.693in" fo:page-height="8.268in" style:print-orientation="landscape" fo:margin-top="0.984in" fo:margin-left="0.9847in" fo:margin-bottom="0.98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Pieddepag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5pt" style:font-size-asian="5pt" style:font-size-complex="12pt"/>
    </style:style>
    <style:style style:name="P507" style:parent-style-name="Pieddepage" style:family="paragraph">
      <style:text-properties fo:font-weight="bold" style:font-weight-asian="bold" style:font-weight-complex="bold" fo:font-size="4pt" style:font-size-asian="4pt" style:font-size-complex="12pt"/>
    </style:style>
    <style:style style:name="P508" style:parent-style-name="Pieddepage" style:family="paragraph">
      <style:text-properties fo:font-weight="bold" style:font-weight-asian="bold" style:font-weight-complex="bold" fo:font-size="8pt" style:font-size-asian="8pt" style:font-size-complex="12pt"/>
    </style:style>
    <style:style style:name="T509" style:parent-style-name="Policepardéfaut" style:family="text">
      <style:text-properties style:font-weight-complex="bold" fo:font-size="8pt" style:font-size-asian="8pt" style:font-size-complex="12pt"/>
    </style:style>
    <style:style style:name="T510" style:parent-style-name="Policepardéfaut" style:family="text">
      <style:text-properties style:font-weight-complex="bold"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Région Hauts-de-France</text:p>
        <text:p text:style-name="Pieddepage"><text:span text:style-name="T5">Demande d’habilitation à percevoir des subventions au titre du solde de la taxe d’apprentissage - Campagne 202</text:span><text:span text:style-name="T6">3</text:span></text:p>
      </style:footer>
    </style:master-page>
    <style:master-page style:name="MP1" style:page-layout-name="PL1">
      <style:footer>
        <text:p text:style-name="P506"/>
        <text:p text:style-name="P507"/>
        <text:p text:style-name="P508">Région Hauts-de-France</text:p>
        <text:p text:style-name="Pieddepage"><text:span text:style-name="T509">Demande d’habilitation à percevoir des subventions au titre du solde de la taxe d’apprentissage - Campagne 202</text:span><text:span text:style-name="T510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 HAUTS-DE-FRANCE</dc:title>
    <meta:initial-creator>BOURBON Frédéric</meta:initial-creator>
    <dc:creator>BOURBON Frédéric</dc:creator>
    <meta:creation-date>2022-09-13T14:30:00Z</meta:creation-date>
    <dc:date>2022-09-13T14:30:00Z</dc:date>
    <meta:print-date>2021-06-28T16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205" meta:character-count="7822" meta:row-count="55" meta:non-whitespace-character-count="6632"/>
  </office:meta>
</office:document-meta>
</file>